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" svg:font-family="Times New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noto_sans" svg:font-family="noto_sans" style:font-family-generic="roman"/>
  </office:font-face-decls>
  <office:automatic-styles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 fo:line-height="115%"/>
      <style:text-properties style:font-name="Calibri" style:font-name-complex="Calibri" fo:font-style="normal" style:font-style-asian="norma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Textbodyuser" style:family="paragraph">
      <style:paragraph-properties fo:widows="2" fo:orphans="2" fo:text-align="justify" fo:margin-bottom="0.1041in" fo:line-height="115%"/>
      <style:text-properties style:font-name="Calibri" style:font-name-complex="Calibri" fo:font-size="11pt" style:font-size-asian="11pt" style:font-size-complex="11pt"/>
    </style:style>
    <style:style style:name="P5" style:parent-style-name="Textbodyuser" style:family="paragraph">
      <style:paragraph-properties fo:widows="2" fo:orphans="2"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" style:parent-style-name="Textbodyuser" style:family="paragraph">
      <style:paragraph-properties fo:widows="2" fo:orphans="2"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" style:parent-style-name="Tekstpodstawowy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1D1C1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Calibri" fo:letter-spacing="0.0034in" fo:font-size="11pt" style:font-size-asian="11pt" style:font-size-complex="11pt" style:language-asian="pl" style:country-asian="PL"/>
    </style:style>
    <style:style style:name="P21" style:parent-style-name="Tekstpodstawowy" style:family="paragraph">
      <style:paragraph-properties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Tekstpodstawowy" style:family="paragraph">
      <style:paragraph-properties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extbodyuser" style:family="paragraph">
      <style:paragraph-properties fo:widows="2" fo:orphans="2" fo:text-align="justify" fo:margin-bottom="0in" fo:line-height="115%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Normalny" style:family="paragraph">
      <style:paragraph-properties style:vertical-align="auto" fo:background-color="#FFFFFF"/>
      <style:text-properties fo:hyphenate="true"/>
    </style:style>
    <style:style style:name="T5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666666" fo:letter-spacing="0.0034in" style:letter-kerning="false" fo:font-size="9pt" style:font-size-asian="9pt" style:font-size-complex="9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666666" fo:letter-spacing="0.0034in" style:letter-kerning="false" fo:font-size="9pt" style:font-size-asian="9pt" style:font-size-complex="9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666666" fo:letter-spacing="0.0034in" style:letter-kerning="false" fo:font-size="9pt" style:font-size-asian="9pt" style:font-size-complex="9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666666" fo:letter-spacing="0.0034in" style:letter-kerning="false" fo:font-size="9pt" style:font-size-asian="9pt" style:font-size-complex="9pt" style:language-asian="pl" style:country-asian="PL" style:language-complex="ar" style:country-complex="SA"/>
    </style:style>
    <style:style style:name="P56" style:parent-style-name="Normalny" style:family="paragraph">
      <style:paragraph-properties style:vertical-align="auto" fo:background-color="#FFFFFF"/>
      <style:text-properties style:font-name="Calibri" style:font-name-asian="Times New Roman" style:font-name-complex="Calibri" fo:letter-spacing="0.0034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vertical-align="auto" fo:margin-top="0.0694in" fo:margin-bottom="0.0694in" style:line-height-at-least="0.2611in" fo:background-color="#FFFFFF"/>
      <style:text-properties style:font-name="noto_sans" style:font-name-asian="Times New Roman" style:font-name-complex="Times New Roman" fo:color="#696969" fo:letter-spacing="0.0034i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h text:style-name="P1" text:outline-level="2">KLAUZULA INFORMACYJNA<text:s/></text:h>
      <text:p text:style-name="P2">CEL: DLA KONTRAHENTA</text:p>
      <text:p text:style-name="P3"/>
      <text:p text:style-name="P4">Zgodnie z art. 13 ust. 1 i 2 oraz art.14 ust. 1 Rozporządzenia Parlamentu Europejskiego i Rady (UE) 2016/679 z dnia 27 kwietnia 2016 r. (RODO), informujemy Państwa o następujących<text:s/>kwestiach.</text:p>
      <text:p text:style-name="P5">Jeżeli w ramach umowy przekazali nam Państwo dane osobowe swoich pracowników lub współpracowników, informujemy, iż niniejsza klauzula informacyjna zgodnie z art. 14 ust. 1 RODO ma zastosowanie także do nich i powinna zostać przez Państwa im udostępniona.</text:p>
      <text:p text:style-name="P6"/>
      <text:list text:style-name="LFO27" text:continue-numbering="true">
        <text:list-item>
          <text:p text:style-name="P7"><text:span text:style-name="T8">Administratorem</text:span><text:span text:style-name="T9"><text:s/></text:span><text:span text:style-name="T10">Pani/Pana danych osobowych jest<text:s/></text:span><text:span text:style-name="T11">MTZ BELARUS TRAKTOR Sp. z o.o.</text:span><text:span text:style-name="T12"><text:s/></text:span><text:span text:style-name="T13">z siedzibą przy ulicy<text:s/></text:span><text:span text:style-name="T14">Kresowej 85</text:span><text:span text:style-name="T15">,<text:s/></text:span><text:span text:style-name="T16">1</text:span><text:span text:style-name="T17">6</text:span><text:span text:style-name="T18">-100<text:s/></text:span><text:span text:style-name="T19">Sokółka</text:span><text:span text:style-name="T20">.<text:s/></text:span></text:p>
        </text:list-item>
      </text:list>
      <text:list text:style-name="LFO28" text:continue-numbering="true">
        <text:list-item>
          <text:p text:style-name="P21"><text:span text:style-name="T22">Wszelkie pytania dotyczące sposobu i zakresu przetwarzania Państwa danych osobowych oraz Państwa praw wynikających z ROD</text:span><text:span text:style-name="T23">O, można kierować do<text:s/></text:span><text:span text:style-name="T24">Administratora danych<text:s/></text:span><text:span text:style-name="T25">pod adresem e-mail:</text:span><text:span text:style-name="T26"><text:s/></text:span><text:span text:style-name="T27">sekretariat</text:span><text:span text:style-name="T28">@</text:span><text:span text:style-name="T29">mtzbelarus</text:span><text:span text:style-name="T30">.pl <text:s/>lub pisząc na adres wskazany w punkcie 1 powyżej.<text:s/></text:span></text:p>
        </text:list-item>
        <text:list-item>
          <text:p text:style-name="P31"><text:span text:style-name="T32">Państwa dane osobowe przetwarzamy na podstawie obowiązujących przepisów prawa w</text:span><text:span text:style-name="T33"><text:s/>celu zawarcia <text:s text:c="14"/>i wykonania umów z kontrahentami Administratora (art. 6 ust. 1 lit. b RODO), a także w celach:</text:span></text:p>
        </text:list-item>
      </text:list>
      <text:list text:style-name="WW8Num24" text:continue-numbering="true">
        <text:list-item>
          <text:p text:style-name="P34">przez okres trwania umowy i rozliczeń po jego zakończeniu (art. 6 ust. 1 lit. c RODO);</text:p>
        </text:list-item>
        <text:list-item>
          <text:p text:style-name="P35">spełnienia ciążących na<text:s/>Administratorze obowiązków prawnych (art.6, ust.1, lit. c RODO);</text:p>
        </text:list-item>
        <text:list-item>
          <text:p text:style-name="P36">ustalenia, obrony i dochodzenia roszczeń – przez okres, po którym przedawnią się roszczenia (art.6 ust.1 <text:s/>lit. c RODO)- w przypadku finansów publicznych oraz (art.6 ust.1 lit. f RODO- w innych przypadkach;</text:p>
        </text:list-item>
        <text:list-item>
          <text:p text:style-name="P37">w pozostałych przypadkach Państwa dane osobowe przetwarzane mogą być <text:s/>wyłącznie na podstawie wcześniej udzielonej zgody w zakresie i celu określonym w treści zgody (art. 6 ust. 1 lit. a RODO) – przez okres od udzielenia zgody do jej cofnięcia.</text:p>
        </text:list-item>
      </text:list>
      <text:list text:style-name="WW8Num12" text:continue-numbering="true">
        <text:list-item>
          <text:p text:style-name="P38">Podanie danych osobowych jest dobrowolne, jednakże odmowa ich podania może skutkować odmową zawarcia umowy, bądź niemożnością nawiązania kontaktu.</text:p>
        </text:list-item>
        <text:list-item>
          <text:p text:style-name="P39">Mogą Państwo zwrócić się do nas z żądaniem dostępu do swoich danych, ich sprostowania, przeniesienia, usunięcia, ograniczenia przetwarzania, jak również wnieść sprzeciw wobec ich dalszego przetwarzania w każdym momencie.</text:p>
        </text:list-item>
        <text:list-item>
          <text:p text:style-name="P40">Dane osobowe, które nam Państwo powierzacie, przechowywane są w naszej bazie. Jest ona odpowiednio zabezpieczona przed nieupoważnionym dostępem lub utratą. Dane osobowe w niej zawarte będziemy przetwarzać do momentu ustania celu przetwarzania, tj. do zakończenia współpracy, po czym będziemy je archiwizować przez 6 lat.</text:p>
        </text:list-item>
        <text:list-item>
          <text:p text:style-name="P41">Odbiorcami Państwa danych osobowych będą podmioty współpracujące z Administratorem świadczące usługi IT, z którymi Administrator zawarł umowy powierzenia danych zgodnie z art. 28 RODO, a także podmioty uprawnione na mocy nadrzędnych przepisów prawa, czy podmioty uprawnione do ich uzyskania w związku z realizacją umowy.</text:p>
        </text:list-item>
        <text:list-item>
          <text:p text:style-name="P42">Nie będziemy przekazywać Państwa danych osobowych do państw trzecich lub organizacji międzynarodowych.</text:p>
        </text:list-item>
        <text:list-item>
          <text:p text:style-name="P43"><text:span text:style-name="T44">Pragniemy także poinformować, że w przypadku przetwarzania Państwa danych osobowych niezgodnie <text:s text:c="15"/>z Rozporządzeniem RODO, mają Państwo prawo skierować s</text:span><text:span text:style-name="T45">kargę do Generalnego Inspektora Ochrony Danych Osobowych (w przyszłości do Prezesa Urzędu Ochrony Danych Osobowych), z siedzibą <text:s text:c="2"/>w Warszawie (00-923) przy ul. Stawki 2.</text:span></text:p>
        </text:list-item>
        <text:list-item>
          <text:p text:style-name="P46"><text:span text:style-name="T47">Państwa dane osobowe nie będą podlegały zautomatyzowanym procesom podejmowania decyzji</text:span><text:span text:style-name="T48"><text:s/>w tym profilowaniu.<text:s/></text:span></text:p>
        </text:list-item>
      </text:list>
      <text:p text:style-name="P49"/>
      <text:p text:style-name="P50"/>
      <text:p text:style-name="P51"><text:span text:style-name="T52">Informujemy również, że :</text:span><text:span text:style-name="T53"><text:line-break/></text:span><text:span text:style-name="T54">Administrator dokłada wszelkich starań, aby zapewnić wszelkie środki fizycznej, technicznej i organizacyjnej ochrony danych osobowych przed ich przypadkowym czy umyślnym zniszczeniem, przypadkową utratą, zm</text:span><text:span text:style-name="T55">ianą, nieuprawnionym ujawnieniem, wykorzystaniem czy dostępem, zgodnie ze wszystkimi obowiązującymi przepisami.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" svg:font-family="Times New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noto_sans" svg:font-family="noto_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Times New" style:font-name-asian="Times New" style:font-name-complex="Times New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widows="0" fo:orphans="0" fo:margin-bottom="0.0833in"/>
      <style:text-properties style:font-name="Times New Roman" style:font-name-asian="Andale Sans UI" style:font-name-complex="Tahoma" fo:font-size="12pt" style:font-size-asian="12pt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size-complex="10pt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-kontynuacja" style:display-name="Lista - kontynuacja" style:family="paragraph" style:parent-style-name="Standard">
      <style:paragraph-properties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style:font-size-complex="10pt" fo:language="en" fo:country="GB" fo:hyphenate="false"/>
    </style:style>
    <style:style style:name="Tekstblokowy" style:display-name="Tekst blokowy" style:family="paragraph" style:parent-style-name="Standard">
      <style:paragraph-properties style:text-autospace="none" fo:text-align="center" fo:margin-left="0.5in" fo:margin-right="-0.5319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e-mail" style:display-name="Podpis e-mail" style:family="paragraph" style:parent-style-name="Standard">
      <style:text-properties fo:font-size="11pt" style:font-size-asian="11pt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ierozpoznanawzmianka" style:display-name="Nierozpoznana wzmianka" style:family="text">
      <style:text-properties fo:color="#808080" fo:background-color="#E6E6E6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matkomentarzaZnak" style:display-name="Temat komentarza Znak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ekstkomentarzaZnak" style:display-name="Tekst komentarza Znak" style:family="text">
      <style:text-properties style:font-name="Arial" style:font-name-asian="Times New Roman" style:font-name-complex="Aria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Arial" style:font-name-asian="Times New Roman" style:font-name-complex="Aria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3Znak" style:display-name="Tekst podstawowy 3 Znak" style:family="text">
      <style:text-properties style:font-name="Arial" style:font-name-asian="Times New Roman" style:font-name-complex="Arial" fo:font-size="8pt" style:font-size-asian="8pt" style:font-size-complex="8pt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style:font-name="Times New" style:font-name-asian="Times New Roman" style:font-name-complex="Times New" fo:font-size="12pt" style:font-size-asian="12pt"/>
    </style:style>
    <style:style style:name="TekstpodstawowyZnak" style:display-name="Tekst podstawowy Znak" style:family="text">
      <style:text-properties style:font-name="Arial" style:font-name-asian="Times New Roman" style:font-name-complex="Arial" style:font-size-complex="12pt"/>
    </style:style>
    <style:style style:name="Tekstpodstawowywcięty3Znak" style:display-name="Tekst podstawowy wcięty 3 Znak" style:family="text">
      <style:text-properties style:font-name="Arial" style:font-name-asian="Times New Roman" style:font-name-complex="Arial" fo:font-size="8pt" style:font-size-asian="8pt" style:font-size-complex="8pt"/>
    </style:style>
    <style:style style:name="StopkaZnak" style:display-name="Stopka Znak" style:family="text">
      <style:text-properties style:font-name="Arial" style:font-name-asian="Times New Roman" style:font-name-complex="Arial" style:font-size-complex="12pt"/>
    </style:style>
    <style:style style:name="NagłówekZnak" style:display-name="Nagłówek Znak" style:family="text">
      <style:text-properties style:font-name="Arial" style:font-name-asian="Times New Roman" style:font-name-complex="Arial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0" style:display-name="WW8Num25z0" style:family="text"/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Wingdings" style:font-name-asian="Wingdings" style:font-name-complex="Wingdings" fo:color="#FF6600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>
      <style:text-properties style:font-name="Tahoma" style:font-name-asian="Tahoma" style:font-name-complex="Tahoma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 fo:color="#FF6600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 fo:color="#FF0000" fo:font-size="11pt" style:font-size-asian="11pt" style:font-size-complex="11pt" fo:language="pl" fo:country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color="#FF66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asian="SimSun" style:font-name-complex="Calibri" fo:font-size="10pt" style:font-size-asian="10pt" style:font-size-complex="10pt"/>
    </style:style>
    <style:style style:name="WW_CharLFO12LVL2" style:family="text">
      <style:text-properties style:font-name="Tahoma" style:font-name-complex="Tahoma" fo:font-size="10pt" style:font-size-asian="10pt" style:font-size-complex="10pt"/>
    </style:style>
    <style:style style:name="WW_CharLFO12LVL3" style:family="text">
      <style:text-properties style:font-name="Tahoma" style:font-name-complex="Tahoma" fo:font-size="10pt" style:font-size-asian="10pt" style:font-size-complex="10pt"/>
    </style:style>
    <style:style style:name="WW_CharLFO12LVL4" style:family="text">
      <style:text-properties style:font-name="Tahoma" style:font-name-complex="Tahoma" fo:font-size="10pt" style:font-size-asian="10pt" style:font-size-complex="10pt"/>
    </style:style>
    <style:style style:name="WW_CharLFO12LVL5" style:family="text">
      <style:text-properties style:font-name="Tahoma" style:font-name-complex="Tahoma" fo:font-size="10pt" style:font-size-asian="10pt" style:font-size-complex="10pt"/>
    </style:style>
    <style:style style:name="WW_CharLFO12LVL6" style:family="text">
      <style:text-properties style:font-name="Tahoma" style:font-name-complex="Tahoma" fo:font-size="10pt" style:font-size-asian="10pt" style:font-size-complex="10pt"/>
    </style:style>
    <style:style style:name="WW_CharLFO12LVL7" style:family="text">
      <style:text-properties style:font-name="Tahoma" style:font-name-complex="Tahoma" fo:font-size="10pt" style:font-size-asian="10pt" style:font-size-complex="10pt"/>
    </style:style>
    <style:style style:name="WW_CharLFO12LVL8" style:family="text">
      <style:text-properties style:font-name="Tahoma" style:font-name-complex="Tahoma" fo:font-size="10pt" style:font-size-asian="10pt" style:font-size-complex="10pt"/>
    </style:style>
    <style:style style:name="WW_CharLFO12LVL9" style:family="text">
      <style:text-properties style:font-name="Tahoma" style:font-name-complex="Tahoma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-6.9645in" text:min-label-width="0.1965in" text:list-level-position-and-space-mode="label-alignment">
          <style:list-level-label-alignment text:label-followed-by="listtab" fo:margin-left="-6.768in" fo:text-indent="-0.1965in"/>
        </style:list-level-properties>
      </text:list-level-style-number>
      <text:list-level-style-number text:level="3" text:style-name="WW_CharLFO12LVL3" style:num-suffix="." style:num-format="1">
        <style:list-level-properties text:space-before="-6.4736in" text:min-label-width="0.1965in" text:list-level-position-and-space-mode="label-alignment">
          <style:list-level-label-alignment text:label-followed-by="listtab" fo:margin-left="-6.277in" fo:text-indent="-0.1965in"/>
        </style:list-level-properties>
      </text:list-level-style-number>
      <text:list-level-style-number text:level="4" text:style-name="WW_CharLFO12LVL4" style:num-suffix="." style:num-format="1">
        <style:list-level-properties text:space-before="-5.9826in" text:min-label-width="0.1965in" text:list-level-position-and-space-mode="label-alignment">
          <style:list-level-label-alignment text:label-followed-by="listtab" fo:margin-left="-5.7861in" fo:text-indent="-0.1965in"/>
        </style:list-level-properties>
      </text:list-level-style-number>
      <text:list-level-style-number text:level="5" text:style-name="WW_CharLFO12LVL5" style:num-suffix="." style:num-format="1">
        <style:list-level-properties text:space-before="-5.4916in" text:min-label-width="0.1965in" text:list-level-position-and-space-mode="label-alignment">
          <style:list-level-label-alignment text:label-followed-by="listtab" fo:margin-left="-5.2951in" fo:text-indent="-0.1965in"/>
        </style:list-level-properties>
      </text:list-level-style-number>
      <text:list-level-style-number text:level="6" text:style-name="WW_CharLFO12LVL6" style:num-suffix="." style:num-format="1">
        <style:list-level-properties text:space-before="-5.0006in" text:min-label-width="0.1965in" text:list-level-position-and-space-mode="label-alignment">
          <style:list-level-label-alignment text:label-followed-by="listtab" fo:margin-left="-4.8041in" fo:text-indent="-0.1965in"/>
        </style:list-level-properties>
      </text:list-level-style-number>
      <text:list-level-style-number text:level="7" text:style-name="WW_CharLFO12LVL7" style:num-suffix="." style:num-format="1">
        <style:list-level-properties text:space-before="-4.5097in" text:min-label-width="0.1965in" text:list-level-position-and-space-mode="label-alignment">
          <style:list-level-label-alignment text:label-followed-by="listtab" fo:margin-left="-4.3131in" fo:text-indent="-0.1965in"/>
        </style:list-level-properties>
      </text:list-level-style-number>
      <text:list-level-style-number text:level="8" text:style-name="WW_CharLFO12LVL8" style:num-suffix="." style:num-format="1">
        <style:list-level-properties text:space-before="-4.0187in" text:min-label-width="0.1965in" text:list-level-position-and-space-mode="label-alignment">
          <style:list-level-label-alignment text:label-followed-by="listtab" fo:margin-left="-3.8222in" fo:text-indent="-0.1965in"/>
        </style:list-level-properties>
      </text:list-level-style-number>
      <text:list-level-style-number text:level="9" text:style-name="WW_CharLFO12LVL9" style:num-suffix="." style:num-format="1">
        <style:list-level-properties text:space-before="-3.5277in" text:min-label-width="0.1965in" text:list-level-position-and-space-mode="label-alignment">
          <style:list-level-label-alignment text:label-followed-by="listtab" fo:margin-left="-3.3312in" fo:text-indent="-0.196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alibri" style:font-name-complex="Calibri" fo:font-size="11pt" style:font-size-asian="11pt" style:font-size-complex="11pt"/>
    </style:style>
    <text:list-style style:name="WW8Num14" style:display-name="WW8Num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Calibri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3LVL1" style:family="text">
      <style:text-properties style:font-name="Wingdings" style:font-name-complex="Wingdings" fo:color="#FF66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color="#000000" fo:font-size="11pt" style:font-size-asian="11pt" style:font-size-complex="11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color="#000000" fo:font-size="11pt" style:font-size-asian="11pt" style:font-size-complex="11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D</meta:initial-creator>
    <dc:creator>Dariusz Auguścik</dc:creator>
    <meta:creation-date>2019-03-21T13:04:00Z</meta:creation-date>
    <dc:date>2019-06-04T09:38:00Z</dc: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6" meta:character-count="3611" meta:row-count="25" meta:non-whitespace-character-count="3102"/>
  </office:meta>
</office:document-meta>
</file>